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in" fo:margin-right="-0.5in" fo:margin-top="0.1665in" fo:margin-bottom="0.1665in" loext:contextual-spacing="false" fo:line-height="100%" fo:text-indent="0in" style:auto-text-indent="false"/>
    </style:style>
    <style:style style:name="P2" style:family="paragraph" style:parent-style-name="Standard">
      <style:paragraph-properties fo:margin-left="-0.5in" fo:margin-right="-0.5in" fo:margin-top="0.1665in" fo:margin-bottom="0.1665in" loext:contextual-spacing="false" fo:line-height="100%" fo:text-align="center" style:justify-single-word="false" fo:text-indent="0in" style:auto-text-indent="false"/>
    </style:style>
    <style:style style:name="P3" style:family="paragraph" style:parent-style-name="Standard">
      <style:paragraph-properties fo:margin-left="-0.5in" fo:margin-right="-0.5in" fo:margin-top="0.1665in" fo:margin-bottom="0.1665in" loext:contextual-spacing="false" fo:line-height="100%"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margin-left="-0.5in" fo:margin-right="-0.5in" fo:margin-top="0.1665in" fo:margin-bottom="0.1665in" loext:contextual-spacing="false" fo:line-height="100%" fo:text-indent="0in" style:auto-text-indent="false"/>
      <style:text-properties style:font-name="Times New Roman" fo:font-size="12pt" style:font-name-asian="Times New Roman1" style:font-size-asian="12pt" style:font-name-complex="Times New Roman1" style:font-size-complex="12pt"/>
    </style:style>
    <style:style style:name="P5" style:family="paragraph" style:parent-style-name="Standard" style:master-page-name="Standard">
      <style:paragraph-properties fo:margin-left="-0.5in" fo:margin-right="-0.5in" fo:margin-top="0.1665in" fo:margin-bottom="0.1665in" loext:contextual-spacing="false" fo:line-height="100%" fo:text-align="center" style:justify-single-word="false" fo:text-indent="0in" style:auto-text-indent="false" style:page-number="1"/>
    </style:style>
    <style:style style:name="P6" style:family="paragraph" style:parent-style-name="Standard">
      <style:paragraph-properties fo:margin-left="-0.5in" fo:margin-right="-0.5in" fo:text-indent="0in" style:auto-text-indent="false"/>
    </style:style>
    <style:style style:name="P7" style:family="paragraph" style:parent-style-name="Standard">
      <style:paragraph-properties fo:margin-left="-0.5in" fo:margin-right="-0.5in" fo:text-indent="0in" style:auto-text-indent="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5in" fo:margin-right="-0.5in" fo:text-align="center"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5in" fo:margin-right="-0.5in" fo:text-align="center" style:justify-single-word="false" fo:text-indent="0in" style:auto-text-indent="false"/>
    </style:style>
    <style:style style:name="P10" style:family="paragraph" style:parent-style-name="Standard" style:list-style-name="WWNum4">
      <style:paragraph-properties fo:margin-left="0.5in" fo:margin-right="0in" fo:text-indent="-0.25in" style:auto-text-indent="false"/>
    </style:style>
    <style:style style:name="P11" style:family="paragraph" style:parent-style-name="Standard" style:list-style-name="WWNum3">
      <style:paragraph-properties fo:margin-left="0.5in" fo:margin-right="-0.5in" fo:margin-top="0.1665in" fo:margin-bottom="0in" loext:contextual-spacing="false" fo:line-height="100%" fo:text-indent="-0.25in" style:auto-text-indent="false"/>
    </style:style>
    <style:style style:name="P12" style:family="paragraph" style:parent-style-name="Standard" style:list-style-name="WWNum1">
      <style:paragraph-properties fo:margin-left="0.5in" fo:margin-right="-0.5in" fo:margin-top="0in" fo:margin-bottom="0in" loext:contextual-spacing="false" fo:line-height="100%" fo:text-indent="-0.25in" style:auto-text-indent="false"/>
    </style:style>
    <style:style style:name="P13" style:family="paragraph" style:parent-style-name="Standard" style:list-style-name="WWNum3">
      <style:paragraph-properties fo:margin-left="0.5in" fo:margin-right="-0.5in" fo:margin-top="0in" fo:margin-bottom="0in" loext:contextual-spacing="false" fo:line-height="100%" fo:text-indent="-0.25in" style:auto-text-indent="false"/>
    </style:style>
    <style:style style:name="P14" style:family="paragraph" style:parent-style-name="Standard" style:list-style-name="WWNum2">
      <style:paragraph-properties fo:margin-left="0.5in" fo:margin-right="-0.5in" fo:margin-top="0in" fo:margin-bottom="0in" loext:contextual-spacing="false" fo:line-height="100%" fo:text-indent="-0.25in" style:auto-text-indent="false"/>
    </style:style>
    <style:style style:name="P15" style:family="paragraph" style:parent-style-name="Standard" style:list-style-name="WWNum2">
      <style:paragraph-properties fo:margin-left="0.5in" fo:margin-right="-0.5in" fo:margin-top="0in" fo:margin-bottom="0.1665in" loext:contextual-spacing="false" fo:line-height="100%" fo:text-indent="-0.25in" style:auto-text-indent="false"/>
    </style:style>
    <style:style style:name="P16" style:family="paragraph" style:parent-style-name="Standard">
      <style:paragraph-properties fo:margin-left="0in" fo:margin-right="-0.5in" fo:margin-top="0.1665in" fo:margin-bottom="0.1665in" loext:contextual-spacing="false" fo:line-height="100%" fo:text-indent="0in" style:auto-text-indent="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5in" fo:margin-right="0in" fo:text-indent="0in" style:auto-text-indent="false"/>
    </style:style>
    <style:style style:name="P19" style:family="paragraph" style:parent-style-name="Heading_20_3">
      <style:paragraph-properties fo:margin-left="-0.5in" fo:margin-right="-0.5in" fo:margin-top="0.1945in" fo:margin-bottom="0.0555in" loext:contextual-spacing="false" fo:line-height="100%" fo:text-align="center" style:justify-single-word="false" fo:keep-together="auto" fo:text-indent="0in" style:auto-text-indent="false" fo:keep-with-next="auto"/>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style>
    <style:style style:name="T2" style:family="text">
      <style:text-properties style:font-name="Times New Roman" fo:font-size="14pt" fo:font-weight="bold" style:font-name-asian="Times New Roman1" style:font-size-asian="14pt" style:font-weight-asian="bold" style:font-name-complex="Times New Roman1" style:font-size-complex="14pt" fo:background-color="#ffffff"/>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style:text-underline-style="none" style:font-name-asian="Times New Roman1" style:font-size-asian="12pt" style:font-name-complex="Times New Roman1" style:font-size-complex="12pt"/>
    </style:style>
    <style:style style:name="T6"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7" style:family="text">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8" style:family="text">
      <style:text-properties style:font-name="Times New Roman" style:font-name-asian="Times New Roman1" style:font-name-complex="Times New Roman1"/>
    </style:style>
    <style:style style:name="T9" style:family="text">
      <style:text-properties fo:color="#000000" style:font-name="Times New Roman" fo:font-size="12pt" style:text-underline-style="solid" style:text-underline-width="auto" style:text-underline-color="font-color"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itchell Guyer RS- </text:span><text:span text:style-name="T2">87253</text:span><text:span text:style-name="T1">: ISLAND GETAWAYS PROPERTY MANAGEMENT</text:span></text:p>
      <text:p text:style-name="P19"><text:bookmark text:name="_pddfdr9p449n"/><text:span text:style-name="T9">Management Agreement</text:span></text:p>
      <text:p text:style-name="P1"><text:span text:style-name="T4">THIS AGREEMENT, dated this _____ day of ______________ , 20 ___ , by and between _____________________ ______________________________________ (herein after referred to as (“OWNER”) whose address is<text:line-break/>__________________________________________________ and whose telephone # is _____________________ and whose Social Security (OR Federal Tax ID) Number is ___________________</text:span><text:span text:style-name="T3"> </text:span><text:span text:style-name="T4">, and Mitchell Guyer (Realtor-Salesperson) dba Island Getaways Property Management, hereinafter referred to as (“RENTAL AGENT”), whose cell/text number is 808-740-5633.</text:span></text:p>
      <text:p text:style-name="P1"><text:span text:style-name="T4">Whereas, </text:span><text:span text:style-name="T3">OWNER</text:span><text:span text:style-name="T4"> is desirous of appointing </text:span><text:span text:style-name="T3">RENTAL AGENT</text:span><text:span text:style-name="T4"> as the </text:span><text:span text:style-name="T3">OWNER’s</text:span><text:span text:style-name="T4"> exclusive agent for the purposes of renting their apartment/condo/house/property at ____________________________________________________ , and the </text:span><text:span text:style-name="T3">RENTAL AGENT</text:span><text:span text:style-name="T4"> is desirous of accepting such an appointment in consideration of the mutual promises listed below.</text:span></text:p>
      <text:p text:style-name="P1"><text:span text:style-name="T3">OWNER</text:span><text:span text:style-name="T4"> agrees to procure and maintain a General Excise Tax License and a Transient Accommodations Tax License from the State of Hawaii Tax Division so as to engage in the business of renting the condo/property. </text:span><text:span text:style-name="T3">OWNER</text:span><text:span text:style-name="T4"> will also need to fill out a BB-1 Form at the same office to create their business. </text:span><text:span text:style-name="T3">OWNER</text:span><text:span text:style-name="T4"> shall report and pay these (2) two taxes in a timely manner. </text:span><text:span text:style-name="T3">OWNER</text:span><text:span text:style-name="T4"> will provide the </text:span><text:span text:style-name="T3">RENTAL AGENT</text:span><text:span text:style-name="T4"> with a U.S. Federal Tax Identification Number or Social Security Number for reporting purposes. If requested by </text:span><text:span text:style-name="T3">RENTAL AGENT</text:span><text:span text:style-name="T4">, </text:span><text:span text:style-name="T3">OWNER</text:span><text:span text:style-name="T4"> must provide an original tax certificate.</text:span></text:p>
      <text:p text:style-name="P1"><text:span text:style-name="T3">HAWAII GENERAL EXCISE TAX (GET) AND TRANSIENT ACCOMMODATIONS TAX (TAT)<text:line-break/>MUST BE PAID ON THE GROSS RENTS COLLECTED BY ANY PERSON(S) RENTING TRANSIENT ACCOMMODATIONS IN THE STATE OF HAWAII. A COPY OF THE FIRST PAGE OF THIS AGREEMENT, OR FEDERAL INTERNAL REVENUE SERVICE FORM 1099 STATING THE AMOUNTS OF RENTS COLLECTED, SHALL BE FILED WITH THE STATE OF HAWAII DEPARTMENT OF TAXATION.</text:span><text:span text:style-name="T4"> </text:span><text:span text:style-name="T3">The OWNER is solely responsible for filing all required forms and paying all General Excise and Transient Accommodations Taxes on or before scheduled due dates.</text:span></text:p>
      <text:p text:style-name="P1"><text:span text:style-name="T3">General Excise Tax / Transient Accommodations Tax ID# </text:span><text:span text:style-name="T4">_______________________</text:span></text:p>
      <text:p text:style-name="P1"><text:span text:style-name="T4">The </text:span><text:span text:style-name="T3">OWNER</text:span><text:span text:style-name="T4"> and </text:span><text:span text:style-name="T3">RENTAL AGENT</text:span><text:span text:style-name="T4"> agree to the following:</text:span></text:p>
      <text:list xml:id="list3693887017" text:style-name="WWNum4">
        <text:list-item>
          <text:p text:style-name="P10"><text:span text:style-name="T3">OWNER</text:span><text:span text:style-name="T4"> holds vested title to the property or is a co-owner with the authority to enter into this agreement on behalf of all other vested owners.</text:span></text:p>
        </text:list-item>
        <text:list-item>
          <text:p text:style-name="P10"><text:span text:style-name="T4">OWNER hereby appoints RENTAL AGENT, as its sole agent for the purpose of renting the property below, for the purpose of vacation rental use, for a term commencing on the date noted above for a period of twentyfour (24) months from the date the contract is executed. Contract shall automatically be renewed for successive one (1) year term(s) thereafter unless and until terminated. This agreement may be terminated by either party at any time for any reason with written notice. The termination is in effect on the ninety-first (91st) day after receipt of written notice by OWNER or RENTAL AGENT and with the understanding and agreement between both parties that any reservation(s) extending beyond that ninety (90) day period that is unable to be transferred to other similar accommodations within the RENTAL AGENT’s program must be honored by unit OWNER under the terms outlined within this agreement. In the event that either party elects to terminate this agreement, it is agreed that the RENTAL AGENT shall be compensated on or before the 91st day for ALL confirmed reservations booked which extend beyond the effective date of such termination. RENTAL AGENT may elect to move such confirmed reservations to a different condo without any compensation to the OWNER. RENTAL AGENT may elect to cancel this contract immediately if OWNER is more than 45 days late on any payments due to the RENTAL AGENT. Balances owed are due upon receipt of Owner’s Monthly Statement. If OWNER cancels this agreement, they will still be liable for all RENTAL AGENT’s commissions on all prior confirmed reservations that cannot be transferred to other similar accommodations within the RENTAL AGENT’s rental inventory. Payment in full must be received by RENTAL AGENT on or before 91st day.</text:span></text:p>
        </text:list-item>
        <text:list-item>
          <text:p text:style-name="P10"><text:span text:style-name="T4">In the event of termination or if the property is sold, the BUYER/“NEW OWNER” shall honor all Reservations previously confirmed by the RENTAL AGENT. CURRENT OWNER shall disclose this requirement to the BUYER as part of the Purchase Agreement along with any other pertinent documentation related to the sale of the unit.</text:span></text:p>
        </text:list-item>
        <text:list-item>
          <text:p text:style-name="P10"><text:span text:style-name="T4">Should OWNER sell their condo, OWNER must make clear (in writing) to the BUYER/“NEW OWNER” that they must honor all confirmed reservations set to take place after the closing date. BUYER/“NEW OWNER” will be liable for all uncollected or due commissions to RENTAL AGENT in an amount equal to twenty percent (20%) of all gross income generated for all previously booked reservations as set forth in this contract.</text:span></text:p>
        </text:list-item>
        <text:list-item>
          <text:p text:style-name="P10"><text:span text:style-name="T4">OWNER hereby grants to the RENTAL AGENT the sole authority to rent the condo provided that the OWNER retains the right to use the condo and to reserve the condo for the use of the OWNER or his (her) immediate family and/or friends during periods when RENTAL AGENT does not have a previously booked reservation. </text:span></text:p>
        </text:list-item>
        <text:list-item>
          <text:p text:style-name="P10"><text:span text:style-name="T4">OWNER agrees to pay all associated cleaning costs after his (her) or immediate family and/or friends’ occupancies. In the event of a conflict with a previously booked reservation, RENTAL AGENT shall use its best efforts to transfer the prospective tenant to another condo in the same building or complex. If such a transfer cannot be accomplished, the previously booked reservation will be honored.</text:span></text:p>
        </text:list-item>
        <text:list-item>
          <text:p text:style-name="P10"><text:span text:style-name="T4">RENTAL AGENT shall use diligence in the rental management of the unit and promote and market the unit as a vacation rental for rent through RENTAL AGENT’S best efforts to rent the condo at all times and to rent it to desirable tenants.</text:span></text:p>
        </text:list-item>
        <text:list-item>
          <text:p text:style-name="P10"><text:span text:style-name="T4">RENTAL AGENT shall evaluate the unit based on visitor industry standards and guest expectations and report to OWNER including recommendations for repairs and renovations needed to maintain the unit. (This does not relieve the OWNER of his/her responsibility to maintain the unit in good and safe condition nor imply the RENTAL AGENT is required to know about the working condition of all aspects of the unit).</text:span></text:p>
        </text:list-item>
        <text:list-item>
          <text:p text:style-name="P10"><text:span text:style-name="T4">OWNER shall be liable for any damage to or the loss of property. RENTAL AGENT shall not be liable to reimburse OWNER for any damage or loss to the property.<text:line-break/> GUESS [sic] ON Airbnb pay a $300 SECURITY DEPOSIT to cover damages.</text:span></text:p>
        </text:list-item>
        <text:list-item>
          <text:p text:style-name="P10"><text:span text:style-name="T4">RENTAL AGENT shall have the authority and exclusive rights to negotiate rentals on a daily, weekly, or monthly basis with existing and prospective clients. Rents shall be reviewed and determined from time to time by the RENTAL AGENT in cooperation with the OWNER and will be based on rents received for comparable properties available in the local vacation rental market. Rates may vary greatly due to weather, season, length of stay, availability, holidays, days of the week, number of occupants, etc.</text:span></text:p>
        </text:list-item>
        <text:list-item>
          <text:p text:style-name="P10"><text:span text:style-name="T4">OWNER agrees to keep an insurance policy on the condo/property that will cover the contents (minimum $30,000) and liability (minimum $500,000). OWNER shall name Mitchell Guyer, dba Island Getaways Property Management, and its owners, agents, and employees as “Additional Insured”. Furthermore, the OWNER agrees to procure and maintain a sufficient (as required by AOAO) OWNER/LANDLORD/TENANT liability and rental property insurance policy with a company authorized to do business in the State of Hawaii and specifically name Mitchell Guyer, dba Island Getaways Property Management, and its owners, agents, and employees as “Additional Insured.” A certificate of Insurance shall be forwarded to Mitchell Guyer, dba Island Getaways Property Management, upon request.</text:span></text:p>
        </text:list-item>
        <text:list-item>
          <text:p text:style-name="P10"><text:span text:style-name="T4">OWNER acknowledges that the use of their condo as a Vacation Rental may have much higher wear and tear than normal, long-term rentals and that they may be required to provide extra maintenance and replace normal items (sheets, towels, appliances, etc.) and/or furnishings faster than normally expected.</text:span></text:p>
        </text:list-item>
        <text:list-item>
          <text:p text:style-name="P10"><text:span text:style-name="T4">OWNER agrees to allow agent to let travel agent or other influential individuals in the travel or marketing industry to have use of the unit, when unit would otherwise be vacant, on a complimentary basis, at no charge for (2) to (4) nights annually. Cleaning fee to be paid by influential individual.</text:span></text:p>
        </text:list-item>
        <text:list-item>
          <text:p text:style-name="P10"><text:span text:style-name="T4">OWNER agrees to purchase an electronic keypad lock and pay for installation and to make two sets of keys for use by the RENTAL AGENT.</text:span></text:p>
        </text:list-item>
        <text:list-item>
          <text:p text:style-name="P10"><text:span text:style-name="T4">Doug Corbin currently handles all maintenance type items at condos that don’t require a licensed electrician or licensed plumber. Doug charges $40/hr. His contact information is shakadoug@gmail.com and 808-250-1234.</text:span></text:p>
        </text:list-item>
        <text:list-item>
          <text:p text:style-name="P10"><text:span text:style-name="T4">OWNER agrees to notify RENTAL AGENT prior to authorizing access to the unit to anyone.</text:span></text:p>
        </text:list-item>
        <text:list-item>
          <text:p text:style-name="P10"><text:span text:style-name="T4">OWNER understands and agrees that RENTAL AGENT neither warrants nor guarantees the income or occupancy levels to be provided under the terms of the agreement.<text:line-break/>If a prospective guest is dissatisfied with the unit, the RENTAL AGENT shall relocate the guest to a similar rental if a comparable alternative exists.</text:span></text:p>
        </text:list-item>
        <text:list-item>
          <text:p text:style-name="P10"><text:soft-page-break/><text:span text:style-name="T4">RENTAL AGENT shall distribute rental reservations equally among all condos for which a rental agreement exists.</text:span></text:p>
        </text:list-item>
        <text:list-item>
          <text:p text:style-name="P10"><text:span text:style-name="T4">If the prospective guest is referred to the RENTAL AGENT by the OWNER, RENTAL AGENT shall rent the OWNER'S property if such prospective tenant had no otherwise previously booked reservation.</text:span></text:p>
        </text:list-item>
        <text:list-item>
          <text:p text:style-name="P10"><text:span text:style-name="T4">OWNER agrees to pay RENTAL AGENT an on-line property listing start-up fee in the amount of EITHER $800 or $1800 depending upon the package chosen (Check one box on the attached form). Fee includes: photography, shopping for all household inventory, shopping for all linens, and miscellaneous item purchases, cleaning and set-up coordination.</text:span></text:p>
        </text:list-item>
        <text:list-item>
          <text:p text:style-name="P10"><text:span text:style-name="T4">RENTAL AGENT shall ensure that ALL RENTS will be directly deposited into the OWNER'S bank account within 5 business days of the guest’s arrival.</text:span></text:p>
        </text:list-item>
        <text:list-item>
          <text:p text:style-name="P10"><text:span text:style-name="T4">OWNER shall expect to receive a $150 fee for any check returned “non-sufficient funds.” In any instance will be projected at over $300 for a one month rental be made by the RENTAL AGENT without the OWNER’S verbal or written consent.</text:span></text:p>
        </text:list-item>
        <text:list-item>
          <text:p text:style-name="P10"><text:span text:style-name="T4">In case of emergency (i.e. fire, flood, electrical, or plumbing problems, etc.), the OWNER agrees to allow the RENTAL AGENT to act on the OWNER’S behalf with regard to vital action in order to eliminate potential expenses and liabilities.</text:span></text:p>
        </text:list-item>
        <text:list-item>
          <text:p text:style-name="P10"><text:span text:style-name="T4">OWNER shall pay the RENTAL AGENT on a monthly basis, within 10 days of receiving Owner’s statement, unless the rental continues 15 days or less into the next month, in which case, the RENTAL AGENT shall send at the departure date.</text:span></text:p>
        </text:list-item>
        <text:list-item>
          <text:p text:style-name="P10"><text:span text:style-name="T4">RENTAL AGENT shall retain a monthly statement of the OWNER'S property itemized for all items. RENTAL AGENT itemizes used for purchases and listing, including costs and tax receipts or paid invoices. A copy will be on file for OWNER'S review upon request.</text:span></text:p>
        </text:list-item>
        <text:list-item>
          <text:p text:style-name="P10"><text:span text:style-name="T4">Possible areas of use for charges include: carpet shampooing, deep cleaning, dry cleaning, pest control, and general maintenance/repair of the condo or the OWNER'S complex, to be performed before and immediately after occupancy (if applicable) of the condo at the OWNER'S expense.</text:span></text:p>
        </text:list-item>
        <text:list-item>
          <text:p text:style-name="P10"><text:span text:style-name="T4">RENTAL AGENT is authorized to offer promotional discounts from time to time to encourage the occupancy of the property; specifically when there is a cancellation and/or gaps of three days or less in between bookings.</text:span></text:p>
        </text:list-item>
        <text:list-item>
          <text:p text:style-name="P10"><text:span text:style-name="T4">RENTAL AGENT shall contract for and supervise all deep cleaning, dry cleaning, maintenance, pest control, and conditions of the condo requiring OWNER'S attention.</text:span></text:p>
        </text:list-item>
        <text:list-item>
          <text:p text:style-name="P10"><text:span text:style-name="T4">RENTAL AGENT shall handle all guest communications, check-ins, check-outs, marketing, guest requests, shopping for supplies for the unit, bookkeeping services, and on-site inspections (both preceding and following each occupancy).</text:span></text:p>
        </text:list-item>
        <text:list-item>
          <text:p text:style-name="P10"><text:span text:style-name="T4">RENTAL AGENT shall provide guests with departure cleaning services, paid by the cleaning fees collected from the guest, on each reservation.</text:span></text:p>
        </text:list-item>
        <text:list-item>
          <text:p text:style-name="P10"><text:span text:style-name="T4">For Vacation Rental Services, RENTAL AGENT shall be entitled to receive from OWNER compensation in an amount equal to twenty percent (20%) of ALL GROSS income collected from guests on reservations for the property.</text:span></text:p>
        </text:list-item>
        <text:list-item>
          <text:p text:style-name="P10"><text:span text:style-name="T4">The OWNER agrees to keep current and pay for the following expenses: mortgage payments, property taxes, GET and TAT, condo fees, assessments, electric, telephone, internet, basic cable, insurance, maintenance and cleaning fees, appliances, furniture, and all of the contents of each property including linens, kitchenware, etc. This contract may be subject to immediate cancellation by the RENTAL AGENT if the OWNER does not keep expenses current.</text:span></text:p>
        </text:list-item>
        <text:list-item>
          <text:p text:style-name="P10"><text:span text:style-name="T4">The OWNER agrees that the RENTAL AGENT and its owners, agents, and employees shall not be sued or be held liable for any claim for loss or injury to any person or property located in the unit or on the property, and OWNER shall hold RENTAL AGENT and its owners, agents, and employees harmless and indemnify RENTAL AGENT and its owners, agents and employees for any claim, damage, loss to the property, or liability caused by the RENTAL AGENT’S bookings. The OWNER agrees that RENTAL AGENT and its owners, agents and employees shall not be liable for claims of those performing services or repairs to the real or personal property, subject to the agreement. The OWNER agrees that RENTAL AGENT and its owners, agents and employees shall not be held liable in the event of insolvency or failure of a financial institution where funds are on deposit pursuant to this agreement. The OWNER agrees that RENTAL AGENT and its owners, agents and employees shall not be held liable for any non-payment of monies due from a reservation for OWNER’S unit. The OWNER hereby indemnifies RENTAL AGENT and its owners, agents and employees from ANY liability, loss, damage, cost or expense, including attorney fees and judgments arising from injury to person or property, sustained by anyone in connection with the unit.</text:span></text:p>
        </text:list-item>
        <text:list-item>
          <text:p text:style-name="P10"><text:span text:style-name="T4">No Commission shall be paid to RENTAL AGENT for occupancy of condo by the OWNER and/or the OWNER’S immediate family for up to 60 calendar days per year. After 60 days of use, a $30 fee (per day) will be assessed. In addition to the OWNER’S annual use days, Owner can also offer a complimentary stay to rental guests that are either OWNERS’ friends and/or other relatives of OWNER (which are not in the immediate family), for up to 21 complimentary days per calendar year with no commission paid to RENTAL AGENT. The commission due to RENTAL AGENT will then be billed at the current rate; thereafter, if this use exceeds 21 complimentary days per calendar year.</text:span></text:p>
        </text:list-item>
        <text:list-item>
          <text:p text:style-name="P10"><text:span text:style-name="T4">If RENTAL AGENT inherits bookings from a previous rental agent due to OWNER transferring property management companies, the new RENTAL AGENT shall be entitled to receive from OWNER compensation in an amount equal to twenty percent (20%) of ALL GROSS income on previously arranged bookings from prior property management company that new RENTAL AGENT will now handle.</text:span></text:p>
        </text:list-item>
        <text:list-item>
          <text:p text:style-name="P10"><text:span text:style-name="T4">The validity of this contract and any of its terms and provisions, as well as the rights and duties of the parties hereunder, shall be governed by the laws of the State of Hawaii.</text:span></text:p>
        </text:list-item>
        <text:list-item>
          <text:p text:style-name="P10"><text:span text:style-name="T4">This seven (7) page agreement contains the entire agreement between the parties hereto and supersedes any and all prior understandings or written or oral agreements between the parties regarding the subject matter of this agreement.</text:span></text:p>
        </text:list-item>
      </text:list>
      <text:p text:style-name="P3"/>
      <text:p text:style-name="P1"><text:span text:style-name="T3">KINDLY INITIAL THE BOTTOM RIGHT CORNER OF ALL 7 PAGES OF THIS CONTRACT AND RETURN TO ME AT YOUR EARLIEST CONVENIENCE</text:span></text:p>
      <text:p text:style-name="P4"/>
      <text:p text:style-name="P6"><text:span text:style-name="T4">In Witness Whereof: the parties hereto have executed this seven (7) PAGE Rental Agreement on the _________ day of ___________________ , 20_______ , as set forth above.</text:span></text:p>
      <text:p text:style-name="P7"/>
      <text:p text:style-name="P9"><text:span text:style-name="T4">________________________________________________</text:span></text:p>
      <text:p text:style-name="P9"><text:soft-page-break/><text:span text:style-name="T4">Mitchell Guyer RS- 87253<text:line-break/>dba Island Getaways Property Management</text:span></text:p>
      <text:p text:style-name="P8"/>
      <text:p text:style-name="P6"><text:span text:style-name="T4">________________________________________ <text:s text:c="7"/><text:tab/><text:tab/>____________________</text:span></text:p>
      <text:p text:style-name="P6"><text:span text:style-name="T4">Owner<text:tab/><text:tab/><text:tab/><text:tab/><text:tab/><text:tab/><text:tab/><text:tab/><text:tab/> Date</text:span></text:p>
      <text:p text:style-name="P6"><text:span text:style-name="T4">________________________________________ <text:s text:c="7"/><text:tab/><text:tab/>____________________</text:span></text:p>
      <text:p text:style-name="P6"><text:span text:style-name="T4">Owner<text:tab/><text:tab/><text:tab/><text:tab/><text:tab/><text:tab/><text:tab/><text:tab/><text:tab/> Date<text:line-break/></text:span></text:p>
      <text:p text:style-name="P6"><text:span text:style-name="T4">General Excise Tax / Transient Accommodations Tax ID#: ______________________________</text:span></text:p>
      <text:p text:style-name="P6"><text:span text:style-name="T4">Start Date:______________________________</text:span></text:p>
      <text:p text:style-name="P6"><text:span text:style-name="T4">Address of Vacation Property: ____________________________________________________________</text:span></text:p>
      <text:p text:style-name="P6"><text:span text:style-name="T4">Complex Name: __________________________________________</text:span></text:p>
      <text:p text:style-name="P6"><text:span text:style-name="T4">Unit #: _________________</text:span></text:p>
      <text:p text:style-name="P6"><text:span text:style-name="T4">Unit Telephone #: ______________________________</text:span></text:p>
      <text:p text:style-name="P6"><text:span text:style-name="T4">Owner’s Name: ______________________________</text:span></text:p>
      <text:p text:style-name="P6"><text:span text:style-name="T4">Owner’s Cellular Phone: ______________________________</text:span></text:p>
      <text:p text:style-name="P6"><text:span text:style-name="T4">Owner’s Home Phone:______________________________</text:span></text:p>
      <text:p text:style-name="P6"><text:span text:style-name="T4">Owner’s Residence Address: _____________________________________________________________</text:span></text:p>
      <text:p text:style-name="P6"><text:span text:style-name="T4">Schlage Keyless Entry (Master Programming Code #): _______________</text:span></text:p>
      <text:p text:style-name="P6"><text:span text:style-name="T4">Owner’s Email Address: ______________________________</text:span></text:p>
      <text:p text:style-name="P6"><text:span text:style-name="T4">Other Contact Person and Phone #: ______________________________</text:span></text:p>
      <text:p text:style-name="P6"><text:span text:style-name="T4">Rental Income to be Paid to:______________________________</text:span></text:p>
      <text:p text:style-name="P6"><text:span text:style-name="T4">Bank Name for all Direct Deposits: ______________________________</text:span></text:p>
      <text:p text:style-name="P6"><text:span text:style-name="T4">Account Number: ______________________________ <text:s text:c="3"/>Check Type of Account: Savings [ <text:s/>] Checking [ <text:s/>]</text:span></text:p>
      <text:p text:style-name="P6"><text:span text:style-name="T4">Bank Routing Number: ______________________________</text:span></text:p>
      <text:p text:style-name="P6"><text:span text:style-name="T4">Bank Mailing Address: ______________________________</text:span></text:p>
      <text:p text:style-name="P6"><text:span text:style-name="T4">Birthdate and Birth Year of Person Rental Income is Being Paid to: ______________________________</text:span></text:p>
      <text:p text:style-name="P3"/>
      <text:p text:style-name="P1"><text:soft-page-break/><text:span text:style-name="T4">Please submit ENTIRE Agreement to Mitchell Guyer. The one time $800 or $1800 Property Set Up Fee Package as explained in #20, will be billed on your first timecard, which will be emailed to you at the end of the month. You can also choose to pay this one time fee in advance by submitting your check for the appropriate package when you return this signed agreement.</text:span></text:p>
      <text:p text:style-name="P1"><text:span text:style-name="T3">**</text:span><text:span text:style-name="T4"> If vacation property involves any remodeling or redecorating or if large furniture items need to be purchased and/or replaced prior to occupancy and the </text:span><text:span text:style-name="T3">OWNER</text:span><text:span text:style-name="T4"> prefers that the </text:span><text:span text:style-name="T3">RENTAL AGENT</text:span><text:span text:style-name="T4"> handle this, the one-time </text:span><text:span text:style-name="T3">Property Set Up Fee</text:span><text:span text:style-name="T4"> will be greater.</text:span></text:p>
      <text:p text:style-name="P4"/>
      <text:p text:style-name="P2"><text:span text:style-name="T1">Mitchell Guyer RS- </text:span><text:span text:style-name="T2">87253</text:span><text:span text:style-name="T1">: ISLAND GETAWAYS PROPERTY MANAGEMENT </text:span></text:p>
      <text:p text:style-name="P2"><text:span text:style-name="T6">Property Set Up Options</text:span></text:p>
      <text:p text:style-name="P1"><text:span text:style-name="T4">The one time $800 or $1800 Property Set Up Fee Packages as explained in #19, will be billed on your first timecard, which will be emailed to you at the end of the month. You can also choose to pay this one time fee in advance by submitting your check for the appropriate package when you return this signed contract.</text:span></text:p>
      <text:list xml:id="list1062478395" text:style-name="WWNum3">
        <text:list-item>
          <text:p text:style-name="P11"><text:span text:style-name="T3">Option 1:</text:span><text:span text:style-name="T4"> $800 Start Up fee</text:span></text:p>
        </text:list-item>
      </text:list>
      <text:list xml:id="list2660671977" text:style-name="WWNum1">
        <text:list-item>
          <text:p text:style-name="P12"><text:span text:style-name="T4">Listing property on Airbnb,Vrbo, and www.islandgetaways.com, within 2 weeks</text:span></text:p>
        </text:list-item>
        <text:list-item>
          <text:p text:style-name="P12"><text:span text:style-name="T4">Stocking unit with all essential cleaning supplies, toiletries, linens, and basic kitchen, bathroom, livingroom, and beach supplies.</text:span></text:p>
        </text:list-item>
        <text:list-item>
          <text:p text:style-name="P12"><text:span text:style-name="T4">If not done already, applying labels around the unit (by laundry, front door, and kitchen) to instruct guests on how to use appliances appropriately, where items belong in the unit, wifi instructions, etc. </text:span></text:p>
        </text:list-item>
        <text:list-item>
          <text:p text:style-name="P12"><text:span text:style-name="T4">Providing a binder with all unit/complex information.</text:span></text:p>
        </text:list-item>
      </text:list>
      <text:list xml:id="list120527629639933" text:continue-list="list1062478395" text:style-name="WWNum3">
        <text:list-item>
          <text:p text:style-name="P13"><text:span text:style-name="T3">Option 2:</text:span><text:span text:style-name="T4"> $1800 Start Up Fee</text:span></text:p>
        </text:list-item>
      </text:list>
      <text:list xml:id="list2566768046" text:style-name="WWNum2">
        <text:list-item>
          <text:p text:style-name="P14"><text:span text:style-name="T4">Listing property on Airbnb,Vrbo, and www.islandgetaways.com, within 2 weeks</text:span></text:p>
        </text:list-item>
        <text:list-item>
          <text:p text:style-name="P14"><text:span text:style-name="T4">Stocking unit with all essential cleaning supplies, toiletries, linens, and basic kitchen, bathroom, livingroom, and beach supplies.</text:span></text:p>
        </text:list-item>
        <text:list-item>
          <text:p text:style-name="P14"><text:span text:style-name="T4">If not done already, applying labels around the unit (by laundry, front door, and kitchen) to instruct guests on how to use appliances appropriately, where items belong in the unit, wifi instructions, etc. </text:span></text:p>
        </text:list-item>
        <text:list-item>
          <text:p text:style-name="P14"><text:span text:style-name="T4">Providing a binder with all unit/complex information.</text:span></text:p>
        </text:list-item>
        <text:list-item>
          <text:p text:style-name="P14"><text:span text:style-name="T4">Hiring a photographer to take photos of the unit and complex, which will be used on the new listing for the unit.</text:span></text:p>
        </text:list-item>
        <text:list-item>
          <text:p text:style-name="P15"><text:span text:style-name="T4">Purchasing, delivering, and setting up extra decorations and small furniture, upon the OWNER’s request.</text:span></text:p>
        </text:list-item>
      </text:list>
      <text:p text:style-name="P1"><text:span text:style-name="T3">**</text:span><text:span text:style-name="T4"> If vacation property involves any remodeling or redecorating or if large furniture items need to be purchased and/or replaced prior to occupancy and the </text:span><text:span text:style-name="T3">OWNER</text:span><text:span text:style-name="T4"> prefers that the </text:span><text:span text:style-name="T3">RENTAL AGENT</text:span><text:span text:style-name="T4"> handle this, the one-time </text:span><text:span text:style-name="T3">Property Set Up Fee</text:span><text:span text:style-name="T4"> will be greater. In the case that the Owner chooses the $800 start up option, and the condo unit is fully stocked and ready for guests immediately, the RENTAL AGENT may agree to lower the start up fee.</text:span></text:p>
      <text:p text:style-name="P4"/>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0in" fo:text-indent="0in" style:auto-text-indent="false"/>
    </style:style>
    <style:style style:name="MT1" style:family="text">
      <style:text-properties style:font-name="Times New Roman" style:font-name-asian="Times New Roman1" style:font-name-complex="Times New Roman1"/>
    </style:style>
    <style:page-layout style:name="Mpm1">
      <style:page-layout-properties fo:page-width="8.5in" fo:page-height="11in" style:num-format="1" style:print-orientation="portrait" fo:margin-top="0.4374in" fo:margin-bottom="0.5in" fo:margin-left="1in" fo:margin-right="1in" style:writing-mode="lr-tb" style:layout-grid-color="#c0c0c0" style:layout-grid-lines="2428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______________</text:span></text:p>
        <text:p text:style-name="MP1"><text:span text:style-name="MT1">Initial abov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92" meta:word-count="3093" meta:character-count="19759" meta:non-whitespace-character-count="16760"/>
    <meta:generator>LibreOfficeDev/6.0.5.2$Linux_X86_64 LibreOffice_project/</meta:generator>
  </office:meta>
</office:document-meta>
</file>